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53b26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rsid="000ef16c" officeooo:paragraph-rsid="007cc970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5ecccd"/>
    </style:style>
    <style:style style:name="T5" style:family="text">
      <style:text-properties officeooo:rsid="0073f428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78dbed" style:font-weight-asian="bold" style:font-weight-complex="bold"/>
    </style:style>
    <style:style style:name="T8" style:family="text">
      <style:text-properties fo:font-weight="bold" officeooo:rsid="007a59f9" style:font-weight-asian="bold" style:font-weight-complex="bold"/>
    </style:style>
    <style:style style:name="T9" style:family="text">
      <style:text-properties officeooo:rsid="00753b26"/>
    </style:style>
    <style:style style:name="T10" style:family="text">
      <style:text-properties officeooo:rsid="0078dbed"/>
    </style:style>
    <style:style style:name="T11" style:family="text">
      <style:text-properties officeooo:rsid="0079f757"/>
    </style:style>
    <style:style style:name="T12" style:family="text">
      <style:text-properties fo:font-weight="normal" officeooo:rsid="0073f428" style:font-weight-asian="normal" style:font-weight-complex="normal"/>
    </style:style>
    <style:style style:name="T13" style:family="text">
      <style:text-properties officeooo:rsid="007bed3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Encabezado_20_y_20_firmas_20_dictamen">Diputadas y Diputados de Santa Fe:</text:p>
      <text:p text:style-name="P7">La Comisión de <text:span text:style-name="T5">Asuntos Constitucionales y Legislación General</text:span> ha considerado el proyecto de <text:span text:style-name="T12">Ley</text:span> <text:span text:style-name="T7">51508 </text:span><text:span text:style-name="T8">CD</text:span><text:span text:style-name="T6"> – </text:span><text:span text:style-name="T7">PRO</text:span><text:span text:style-name="T6"> – </text:span><text:span text:style-name="T7">JUNTOS POR EL CAMBIO</text:span><text:span text:style-name="T6"> </text:span>d<text:span text:style-name="T10">e la</text:span> diputad<text:span text:style-name="T10">a</text:span> <text:span text:style-name="T10">Sola</text:span><text:span text:style-name="T5">,</text:span> por el cual se declara ciudad a la localidad de Helvecia, departamento Garay, a efectos de establecer en la misma el <text:span text:style-name="T10">r</text:span>égimen <text:span text:style-name="T10">m</text:span>unicipal, de conformidad con lo dispuesto en el artículo N° 1 de la Ley N° 2756, sus modificatorias y complementarias; que cuenta con dic<text:span text:style-name="T11">tamen</text:span> de <text:span text:style-name="T5">la Comisión de Presupuesto y Hacienda</text:span>; y, por las razones expuestas en los fundamentos y las que podrá dar el miembro informante, esta Comisión ha resuelto adherir al texto emitido por la <text:span text:style-name="T5">Comisión </text:span><text:span text:style-name="T13">precedente</text:span> aconseja<text:span text:style-name="T4">ndo</text:span> su aprobación.</text:p>
      <text:p text:style-name="DICTAMEN"/>
      <text:p text:style-name="Encabezado_20_y_20_firmas_20_dictamen">Sala de la Comisión, <text:span text:style-name="T9">30</text:span><text:span text:style-name="T5"> de Noviembre de 2023.-</text:span></text:p>
      <text:p text:style-name="P9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9:22:15.206488244</meta:creation-date>
    <meta:editing-duration>PT11M54S</meta:editing-duration>
    <meta:editing-cycles>8</meta:editing-cycles>
    <meta:generator>LibreOffice/7.5.3.2$Linux_X86_64 LibreOffice_project/50$Build-2</meta:generator>
    <dc:date>2023-11-30T13:42:19.387153833</dc:date>
    <meta:document-statistic meta:table-count="0" meta:image-count="1" meta:object-count="0" meta:page-count="1" meta:paragraph-count="10" meta:word-count="186" meta:character-count="1198" meta:non-whitespace-character-count="1009"/>
  </office:meta>
</office:document-meta>
</file>